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6f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4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6f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rsid="0013d96f" officeooo:paragraph-rsid="0013d96f" style:font-size-asian="12pt" style:font-name-complex="Times New Roman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13d96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c94d6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13d96f" style:font-name-complex="Times New Roman"/>
    </style:style>
    <style:style style:name="T10" style:family="text">
      <style:text-properties officeooo:rsid="0015bde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4">, </text:span><text:span text:style-name="T6">12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3400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9">La Cámara de Diputados vería con agrado que el Poder Ejecutivo, a través del organismo que corresponda, informe sobre los programas, dispositivos y acciones estratégicas en ejecución destinados a controlar el uso de agroquímicos en cultivos de fruta</text:span><text:span text:style-name="T10">s</text:span><text:span text:style-name="T9"> y verduras:</text:span></text:p>
      <text:p text:style-name="P13">1. Cuáles son los mecanismos de control sobre el uso de agroquímicos en cultivos de frutas y verduras.</text:p>
      <text:p text:style-name="P13">2. Los datos estadísticos actualizados con las frecuencias absolutas y relativas sobre los hallazgos de agroquímicos en frutas y verduras para el consumo humano.</text:p>
      <text:p text:style-name="P13">3. Cuáles son los recursos económicos destinados específicamente para incentivar la producción orgánica y su comercialización.</text:p>
      <text:p text:style-name="P13">4. Cuáles son los organismos del estado provincial encargados de estudiar, entrecruzar datos y reconocer la población expuesta al consumo de verduras y frutas fumigadas con agrotóxico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9">5. Cuáles son los recursos económicos, equipos de profesionales y no profesionales y los programas y dispositivos destinados específicamente a la prevención y alerta epidemiológica, atención y seguimiento para esta población en riesgo de padecer enfermedades producidas por la intoxicación con agrotóxicos</text:span><text:span text:style-name="T8">.</text:span><text:span text:style-name="T4">”</text:span></text:p>
      <text:p text:style-name="P1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8T10:43:47.838752697</dc:date>
    <meta:print-date>2017-10-18T10:43:42.046460849</meta:print-date>
    <meta:editing-cycles>50</meta:editing-cycles>
    <meta:editing-duration>PT1H44M7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32" meta:character-count="1555" meta:non-whitespace-character-count="1329"/>
  </office:meta>
</office:document-meta>
</file>